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71851"/>
    </style:style>
    <style:style style:name="gr2" style:family="graphic" style:parent-style-name="standard">
      <style:graphic-properties draw:stroke="none" draw:fill="solid" draw:fill-color="#231f20"/>
    </style:style>
    <style:style style:name="gr3" style:family="graphic" style:parent-style-name="standard">
      <style:graphic-properties draw:stroke="none" draw:fill="solid" draw:fill-color="#6a4743"/>
    </style:style>
    <style:style style:name="gr4" style:family="graphic" style:parent-style-name="standard">
      <style:graphic-properties draw:stroke="none" draw:fill="solid" draw:fill-color="#bdbcbc"/>
    </style:style>
    <style:style style:name="P1" style:family="paragraph">
      <loext:graphic-properties draw:fill="solid" draw:fill-color="#c71851"/>
    </style:style>
    <style:style style:name="P2" style:family="paragraph">
      <loext:graphic-properties draw:fill="solid" draw:fill-color="#231f20"/>
    </style:style>
    <style:style style:name="P3" style:family="paragraph">
      <loext:graphic-properties draw:fill="solid" draw:fill-color="#6a4743"/>
    </style:style>
    <style:style style:name="P4" style:family="paragraph">
      <loext:graphic-properties draw:fill="solid" draw:fill-color="#bdbcbc"/>
    </style:style>
  </office:automatic-styles>
  <office:body>
    <office:drawing>
      <draw:page draw:name="page1" draw:style-name="dp1" draw:master-page-name="Standard">
        <draw:g>
          <draw:polygon draw:style-name="gr1" draw:text-style-name="P1" draw:layer="layout" svg:width="2.184cm" svg:height="0.535cm" svg:x="5.091cm" svg:y="2.233cm" svg:viewBox="0 0 2185 536" draw:points="2185,536 0,536 0,0 2185,0">
            <text:p/>
          </draw:polygon>
          <draw:polygon draw:style-name="gr2" draw:text-style-name="P2" draw:layer="layout" svg:width="2.183cm" svg:height="0.535cm" svg:x="2.908cm" svg:y="2.233cm" svg:viewBox="0 0 2184 536" draw:points="2184,536 0,536 0,0 2184,0">
            <text:p/>
          </draw:polygon>
          <draw:polygon draw:style-name="gr3" draw:text-style-name="P3" draw:layer="layout" svg:width="2.184cm" svg:height="0.535cm" svg:x="0.724cm" svg:y="2.233cm" svg:viewBox="0 0 2185 536" draw:points="2185,536 0,536 0,0 2185,0">
            <text:p/>
          </draw:polygon>
          <draw:polygon draw:style-name="gr4" draw:text-style-name="P4" draw:layer="layout" svg:width="2.18cm" svg:height="0.536cm" svg:x="0.727cm" svg:y="2.231cm" svg:viewBox="0 0 2181 537" draw:points="0,537 2181,537 2181,0 0,0">
            <text:p/>
          </draw:polygon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8cm" fo:page-height="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ermain Pham</meta:initial-creator>
    <meta:creation-date>2024-02-21T09:45:52.853242866</meta:creation-date>
    <dc:date>2024-02-21T09:47:43.874498596</dc:date>
    <dc:creator>Germain Pham</dc:creator>
    <meta:editing-duration>PT1M51S</meta:editing-duration>
    <meta:editing-cycles>1</meta:editing-cycles>
    <meta:document-statistic meta:object-count="5"/>
    <meta:generator>LibreOffice/6.4.7.2$Linux_X86_64 LibreOffice_project/40$Build-2</meta:generator>
  </office:meta>
</office:document-meta>
</file>